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master-page-name="Standard">
      <style:paragraph-properties fo:text-align="end" style:justify-single-word="false" style:page-number="aut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[наименование органа или суда]<text:line-break/>от [ФИО полностью]<text:line-break/>проживающего(ей) по адресу: [адрес]<text:line-break/>телефон: [номер телефона]<text:line-break/>e-mail: [эл. почта, если есть]</text:p>
      <text:p text:style-name="P1"/>
      <text:p text:style-name="P1">ЖАЛОБА<text:line-break/>на постановление по делу об административном правонарушении</text:p>
      <text:p text:style-name="P1"/>
      <text:p text:style-name="Standard">«___» ________ 2025 года мне было направлено постановление № _________, вынесенное Центром автоматической фиксации административных правонарушений [указать регион], о привлечении меня к административной ответственности по ч. 1 ст. 12.36.1 КоАП РФ за якобы использование мобильного телефона во время управления транспортным средством.</text:p>
      <text:p text:style-name="Standard">С данным постановлением не согласен(на), считаю его вынесенным необоснованно по следующим причинам:</text:p>
      <text:list xml:id="list5447592964285756367" text:style-name="L1">
        <text:list-item>
          <text:p text:style-name="P2">Я не использовал(а) мобильный телефон в руке во время движения. Устройство находилось в закреплённом держателе на панели автомобиля и применялось исключительно в режиме навигации, что не противоречит требованиям ПДД.</text:p>
        </text:list-item>
        <text:list-item>
          <text:p text:style-name="P2">На фотографиях, приложенных к постановлению, отсутствуют достаточные признаки, позволяющие с достоверностью утверждать, что в моей руке находился именно телефон. Предмет не опознан, лицо водителя не видно либо видимость ограничена.</text:p>
        </text:list-item>
        <text:list-item>
          <text:p text:style-name="P2">Движение транспортного средства в момент фиксации не осуществлялось — автомобиль находился в режиме полной остановки в пробке/на светофоре.</text:p>
        </text:list-item>
        <text:list-item>
          <text:p text:style-name="P2">Нарушены процессуальные требования при оформлении постановления: [уточните, если применимо].</text:p>
        </text:list-item>
      </text:list>
      <text:p text:style-name="Standard">На основании изложенного, руководствуясь ст. 30.1–30.7 КоАП РФ, прошу:</text:p>
      <text:list xml:id="list6482337230013239679" text:style-name="L2">
        <text:list-item>
          <text:p text:style-name="P3"><text:soft-page-break/>Отменить постановление № _______ по делу об административном правонарушении от «___» ________ 2025 года.</text:p>
        </text:list-item>
        <text:list-item>
          <text:p text:style-name="P3">Производство по делу прекратить в связи с отсутствием состава правонарушения.</text:p>
        </text:list-item>
      </text:list>
      <text:p text:style-name="Standard">Приложения:<text:line-break/>– копия постановления;<text:line-break/>– скриншоты с видеорегистратора / фото держателя / иные доказательства (при наличии);<text:line-break/>– копия паспорта (при необходимости).</text:p>
      <text:p text:style-name="Standard"/>
      <text:p text:style-name="Standard">Дата: «___» ___________ 2025 г. <text:s text:c="50"/>Подпись: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04-07T11:24:09.79</dc:date>
    <meta:editing-duration>P0D</meta:editing-duration>
    <meta:generator>OpenOffice/4.1.15$Win32 OpenOffice.org_project/4115m2$Build-9813</meta:generator>
    <meta:document-statistic meta:table-count="0" meta:image-count="0" meta:object-count="0" meta:page-count="2" meta:paragraph-count="13" meta:word-count="233" meta:character-count="1848"/>
    <dc:creator>Alex 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